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keetwagen, eco-toilet en bouwmaterialen van 11 september 2025 tot en met 18 september 2025 ter hoogte van Beatrixplein 53, 1441J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heeft de gemeente een melding plaatsen keetwagen, eco-toilet en bouwmaterialen van 11 september 2025 tot en met 18 september 2025 ter hoogte van Beatrixplein 53, 1441JR Purmerend. De melding is geregistreerd onder zaaknummer Z2025-00003285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92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2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85</meta:user-defined>
    <meta:user-defined meta:name="DCTERMS.abstract">Betreft: melding op locatie Beatrixplein thv nr  53, 1441JR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keetwagen, eco-toilet en bouwmaterialen van 11 september 2025 tot en met 18 september 2025 ter hoogte van Beatrixplein 53, 1441JR Purmere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23</meta:user-defined>
    <meta:user-defined meta:name="OVERHEIDop.GmbID/DC.identifier">gmb-2025-353923</meta:user-defined>
    <meta:user-defined meta:name="OVERHEIDop.versieInformatie"/>
  </office:meta>
</office:document-meta>
</file>