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een boom voor het uitbreiden van de aula, Rodelaan 64, 2272 BB Voorburg - kenmerk 2247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voor het uitbreiden van de aula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1-08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392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2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2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47439</meta:user-defined>
    <dc:language>nl</dc:language>
    <meta:user-defined meta:name="OVERHEIDop.locatietype/OVERHEIDop.gebiedsmarkering">Punt</meta:user-defined>
    <meta:user-defined meta:name="DC.title">Omgevingsvergunning verleend voor het kappen van een boom voor het uitbreiden van de aula, Rodelaan 64, 2272 BB Voorburg - kenmerk 2247439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922</meta:user-defined>
    <meta:user-defined meta:name="OVERHEIDop.GmbID/DC.identifier">gmb-2025-353922</meta:user-defined>
    <meta:user-defined meta:name="OVERHEIDop.versieInformatie"/>
  </office:meta>
</office:document-meta>
</file>