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kleinschalig tanken van voertuigen of werktuigen, Ulsderweg 41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5/08/2025, kleinschalig tanken van voertuigen of werktuigen, Ulsderweg 41, 9686 XX Beerta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9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kleinschalig tanken van voertuigen of werktuigen, Ulsderweg 41, 9686 XX Beert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19</meta:user-defined>
    <meta:user-defined meta:name="OVERHEIDop.GmbID/DC.identifier">gmb-2025-353919</meta:user-defined>
    <meta:user-defined meta:name="OVERHEIDop.versieInformatie"/>
  </office:meta>
</office:document-meta>
</file>