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ambtshalve verzoek om geuronderzoek aan de Voltaweg 22 te Hellevoetslui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Voorne aan Zee maken bekend dat de volgende omgevingsvergunning is verleend voor Growery B.V. aan de  Voltaweg 22, 3225 MA te Hellevoetsluis.</text:p>
            <text:p text:style-name="common-al"/>
            <text:p text:style-name="common-al">Aangevraagde activiteit(en)  : Maatwerk (Omgevingsplan)</text:p>
            <text:p text:style-name="common-al">Toelichting en uitleg over activiteit : Voor het stellen van maatwerkvoorschriften met betrekking tot geur en het </text:p>
            <text:p text:style-name="common-al">  verrichten en aanleveren van een geuronderzoek</text:p>
            <text:p text:style-name="common-al">Aanvraagdatum    : 20 maart 2025</text:p>
            <text:p text:style-name="common-al">Besluitdatum    : 8 augustus 2025  </text:p>
            <text:p text:style-name="common-al">Bekendmaking    : 8 augustus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2 september 2025 tegen dit besluit bezwaar maken. Het bezwaarschrift moet uw naam en adres bevatten, duidelijk maken tegen welk besluit u bezwaar maakt en gemotiveerd, gedateerd en ondertekend zijn. Het bezwaarschrift moet worden gericht aan het College van burgemeester en wethouders van Voorne aan Zee, Postbus 13, 3220 AA Hellevoetslui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444131.</text:p>
            <text:p text:style-name="common-al">U kunt de stukken ook digitaal inzien met betrekking tot deze procedure door op onderstaande link te klikken:</text:p>
            <text:p text:style-name="common-al">
            <text:a xlink:href="https://loket.dcmr.nl/mozard/!suite92.scherm1007?mObj=9713170" xlink:type="simple">https://loket.dcmr.nl/mozard/!suite92.scherm1007?mObj=9713170</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391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1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1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44131</meta:user-defined>
    <meta:user-defined meta:name="DCTERMS.abstract">Burgemeester en wethouders van de gemeente Voorne aan Zee maken bekend dat de volgende omgevingsvergunning is verleend </meta:user-defined>
    <dc:language>nl</dc:language>
    <meta:user-defined meta:name="OVERHEIDop.locatietype/OVERHEIDop.gebiedsmarkering">Adres</meta:user-defined>
    <meta:user-defined meta:name="DC.title">Kennisgeving besluit maatwerkvoorschriften ambtshalve verzoek om geuronderzoek aan de Voltaweg 22 te Hellevoetsluis</meta:user-defined>
    <meta:user-defined meta:name="DCTERMS.W3CDTF/DCTERMS.available">2025-08-13</meta:user-defined>
    <meta:user-defined meta:name="DCTERMS.W3CDTF/OVERHEIDop.jaargang">2025</meta:user-defined>
    <meta:user-defined meta:name="OVERHEIDop.publicationIssue">353918</meta:user-defined>
    <meta:user-defined meta:name="OVERHEIDop.GmbID/DC.identifier">gmb-2025-353918</meta:user-defined>
    <meta:user-defined meta:name="OVERHEIDop.versieInformatie"/>
  </office:meta>
</office:document-meta>
</file>