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GANZERIKSINGEL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Ganzeriksingel 8 Vught, wijzigen draagmuur t.b.v. uitbouw aan de achterzijde woning, Z25 - 293175.</text:p>
            <text:p text:style-name="common-al">De vergunning is verzonden op 7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39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GANZERIKSINGEL 8 VUGHT</meta:user-defined>
    <meta:user-defined meta:name="DCTERMS.W3CDTF/DCTERMS.available">2025-08-13</meta:user-defined>
    <meta:user-defined meta:name="DCTERMS.W3CDTF/OVERHEIDop.jaargang">2025</meta:user-defined>
    <meta:user-defined meta:name="OVERHEIDop.publicationIssue">353915</meta:user-defined>
    <meta:user-defined meta:name="OVERHEIDop.GmbID/DC.identifier">gmb-2025-353915</meta:user-defined>
    <meta:user-defined meta:name="OVERHEIDop.versieInformatie"/>
  </office:meta>
</office:document-meta>
</file>