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rectificatie bouwen woning en realiseren uitweg Vliegenzwam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6 augustus 2025 stond vermeld dat op 1 augustus 2025 de omgevingsvergunning voor het bouwen van een woning en realiseren van een uitweg, Vliegenzwam 13, 9685 ED Blauwestad naar de aanvrager is verzonden. Dit moet zijn op 4 augustus 2025. </text:p>
            <text:p text:style-name="common-al"/>
            <text:p text:style-name="common-al">Winschoten, 13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391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1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91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rectificatie bouwen woning en realiseren uitweg Vliegenzwam Blauwesta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912</meta:user-defined>
    <meta:user-defined meta:name="OVERHEIDop.GmbID/DC.identifier">gmb-2025-353912</meta:user-defined>
    <meta:user-defined meta:name="OVERHEIDop.versieInformatie"/>
  </office:meta>
</office:document-meta>
</file>