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uw 42 33, 8232 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uw 42 33, 8232 AT Lelystad, het verduurzamen van de voorgevel</text:span>
          </text:p>
            <text:p text:style-name="common-al">Wij hebben op 8 augustus 2025 een aanvraag omgevingsvergunning ontvangen voor het verduurzamen van de voorgevel, op Schouw 42 33, 8232 AT Lelystad. De aanvraag heeft dossiernummer 099594755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8-08-2025. De gemeente neemt daarover waarschijnlijk voor 03-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90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47559</meta:user-defined>
    <dc:language>nl</dc:language>
    <meta:user-defined meta:name="OVERHEIDop.locatietype/OVERHEIDop.gebiedsmarkering">Punt</meta:user-defined>
    <meta:user-defined meta:name="DC.title">Ontvangen aanvraag - Schouw 42 33, 8232 AT Lelystad</meta:user-defined>
    <meta:user-defined meta:name="DCTERMS.W3CDTF/DCTERMS.available">2025-08-13</meta:user-defined>
    <meta:user-defined meta:name="DCTERMS.W3CDTF/OVERHEIDop.jaargang">2025</meta:user-defined>
    <meta:user-defined meta:name="OVERHEIDop.publicationIssue">353907</meta:user-defined>
    <meta:user-defined meta:name="OVERHEIDop.GmbID/DC.identifier">gmb-2025-353907</meta:user-defined>
    <meta:user-defined meta:name="OVERHEIDop.versieInformatie"/>
  </office:meta>
</office:document-meta>
</file>