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en/of gebruiken van een gesloten bodemenergiesysteem aan de Wilderszijde fase 3, Blok 37 (Waterwijk) te Bergschenho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Klimaatgarant B.V. aan de Wilderszijde fase 3, Blok 37 (Waterwijk) te Bergschenhoek.</text:p>
            <text:p text:style-name="common-al"/>
            <text:p text:style-name="common-al">Aangevraagde activiteit(en)  : Gesloten bodemenergiesysteem</text:p>
            <text:p text:style-name="common-al">Toelichting en uitleg over activiteit : Voor het aanleggen en/of gebruiken van een gesloten bodemenergiesysteem</text:p>
            <text:p text:style-name="common-al">Aanvraagdatum    : 9 juli 2025</text:p>
            <text:p text:style-name="common-al">Besluitdatum    : 7 augustus 2025  </text:p>
            <text:p text:style-name="common-al">Bekendmaking    : 7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6964 en/of het verzoeknummer: 2025070901400.</text:p>
            <text:p text:style-name="common-al"/>
            <text:p text:style-name="common-al">U kunt de stukken ook digitaal inzien met betrekking tot deze procedure door op onderstaande link te klikken:</text:p>
            <text:p text:style-name="common-al">
            <text:a xlink:href="https://loket.dcmr.nl/mozard/!suite92.scherm1007?mObj=9843073" xlink:type="simple">https://loket.dcmr.nl/mozard/!suite92.scherm1007?mObj=984307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9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ansingerland</meta:user-defined>
    <meta:user-defined meta:name="OVERHEIDop.Rubriek/DC.type">omgevingsmeld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6964 </meta:user-defined>
    <meta:user-defined meta:name="DCTERMS.abstract">Burgemeester en wethouders van de gemeente Lansingerland maken bekend dat de volgende omgevingsvergunning is verleend </meta:user-defined>
    <dc:language>nl</dc:language>
    <meta:user-defined meta:name="OVERHEIDop.locatietype/OVERHEIDop.gebiedsmarkering">Buurt</meta:user-defined>
    <meta:user-defined meta:name="DC.title">Kennisgeving toestemming voor het aanleggen en/of gebruiken van een gesloten bodemenergiesysteem aan de Wilderszijde fase 3, Blok 37 (Waterwijk) te Bergschenhoek</meta:user-defined>
    <meta:user-defined meta:name="DCTERMS.W3CDTF/DCTERMS.available">2025-08-13</meta:user-defined>
    <meta:user-defined meta:name="DCTERMS.W3CDTF/OVERHEIDop.jaargang">2025</meta:user-defined>
    <meta:user-defined meta:name="OVERHEIDop.publicationIssue">353906</meta:user-defined>
    <meta:user-defined meta:name="OVERHEIDop.GmbID/DC.identifier">gmb-2025-353906</meta:user-defined>
    <meta:user-defined meta:name="OVERHEIDop.versieInformatie"/>
  </office:meta>
</office:document-meta>
</file>