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aanvraag bouwobjectenvergunning 18-08-2025 tot 12-12-2025, aan St. Jacobslaan 444, 6533VX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aanvraag bouwobjectenvergunning 18-08-2025 tot 12-12-2025 aan St. Jacobslaan 444, 6533VX Nijmegen.</text:p>
            <text:p text:style-name="common-al">Het gaat om de volgende activiteit(en):</text:p>
            <text:list text:style-name="id1-3-2-1-1-3">
              <text:list-item text:style-override="id1-3-2-1-1-3-1">
                <text:number>•</text:number>
                <text:p text:style-name="al">Bouwobjectenvergunning</text:p>
              </text:list-item>
            </text:list>
            <text:p text:style-name="common-al">Er worden bouwobjecten (bouwkeet, steiger, puinbak en eco-toilet) geplaatst vanaf 18-08-2025 tot 12-12-2025. Ook worden er kozijnen en hout geleverd ten behoeve van verduurzaming van 28 appartementen.</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46</meta:user-defined>
    <meta:user-defined meta:name="DCTERMS.abstract">Betreft:  Besluit op locatie St. Jacobslaan 444, 6533VX Nijmegen</meta:user-defined>
    <dc:language>nl</dc:language>
    <meta:user-defined meta:name="OVERHEIDop.locatietype/OVERHEIDop.gebiedsmarkering">Punt</meta:user-defined>
    <meta:user-defined meta:name="DC.title">Besluit voor een aanvraag bouwobjectenvergunning 18-08-2025 tot 12-12-2025, aan St. Jacobslaan 444, 6533VX Nijmegen</meta:user-defined>
    <meta:user-defined meta:name="OVERHEIDop.datumEindeReactietermijn">2025-09-15</meta:user-defined>
    <meta:user-defined meta:name="OVERHEIDop.terinzageleggingBG">https://jeleefomgeving.nl/inzien/001479179/5e85ef55-7148-4e36-84a6-16913f16e426</meta:user-defined>
    <meta:user-defined meta:name="DCTERMS.W3CDTF/DCTERMS.available">2025-08-13</meta:user-defined>
    <meta:user-defined meta:name="DCTERMS.W3CDTF/OVERHEIDop.jaargang">2025</meta:user-defined>
    <meta:user-defined meta:name="OVERHEIDop.publicationIssue">353902</meta:user-defined>
    <meta:user-defined meta:name="OVERHEIDop.GmbID/DC.identifier">gmb-2025-353902</meta:user-defined>
    <meta:user-defined meta:name="OVERHEIDop.versieInformatie"/>
  </office:meta>
</office:document-meta>
</file>