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.e. aanbouw van 2 verdiepingen aan de zijkant v/d woning , Doetinchemseweg 1, 7036AB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.e. aanbouw van 2 verdiepingen aan de zijkant v/d woning  op locatie Doetinchemseweg 1, 7036AB Loer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1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3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1</meta:user-defined>
    <meta:user-defined meta:name="DCTERMS.abstract">Betreft: aanvraag op locatie Doetinchemseweg 1, 7036AB Loerbeek</meta:user-defined>
    <dc:language>nl</dc:language>
    <meta:user-defined meta:name="OVERHEIDop.locatietype/OVERHEIDop.gebiedsmarkering">Vlak</meta:user-defined>
    <meta:user-defined meta:name="DC.title">Aanvraag vergunning voor het plaatsen v.e. aanbouw van 2 verdiepingen aan de zijkant v/d woning , Doetinchemseweg 1, 7036AB Loerbe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90</meta:user-defined>
    <meta:user-defined meta:name="OVERHEIDop.GmbID/DC.identifier">gmb-2025-35390</meta:user-defined>
    <meta:user-defined meta:name="OVERHEIDop.versieInformatie"/>
  </office:meta>
</office:document-meta>
</file>