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laagspanningskabels aan Delftechpar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ftechpark Delft | het aanleggen van laagspanningskabels | 11-08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64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389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9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40</meta:user-defined>
    <meta:user-defined meta:name="DCTERMS.abstract">MDJ - PD133637 -  Delftechpark 1 N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laagspanningskabels aan Delftechpark Delf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96</meta:user-defined>
    <meta:user-defined meta:name="OVERHEIDop.GmbID/DC.identifier">gmb-2025-353896</meta:user-defined>
    <meta:user-defined meta:name="OVERHEIDop.versieInformatie"/>
  </office:meta>
</office:document-meta>
</file>