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ouwen woning, bouwen tuinhuis, paardenstal en plaatsen zeecontainer, Noordereinde 2, 9675 TT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8/2025, verbouwen woning, bouwen tuinhuis, paardenstal en plaatsen zeecontainer, Noordereinde 2, 9675 TT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augustus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389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9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9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bouwen woning, bouwen tuinhuis, paardenstal en plaatsen zeecontainer, Noordereinde 2, 9675 TT Winschoten</meta:user-defined>
    <meta:user-defined meta:name="DCTERMS.W3CDTF/DCTERMS.available">2025-08-13</meta:user-defined>
    <meta:user-defined meta:name="DCTERMS.W3CDTF/OVERHEIDop.jaargang">2025</meta:user-defined>
    <meta:user-defined meta:name="OVERHEIDop.publicationIssue">353894</meta:user-defined>
    <meta:user-defined meta:name="OVERHEIDop.GmbID/DC.identifier">gmb-2025-353894</meta:user-defined>
    <meta:user-defined meta:name="OVERHEIDop.versieInformatie"/>
  </office:meta>
</office:document-meta>
</file>