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REMBRANDTLAAN 5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Rembrandtlaan 51 Vught, plaatsen container van 15 september 2025 t/m 27 oktober 2025, Z25-297769. </text:p>
            <text:p text:style-name="tussenkopcur">De ontheffing is verzonden op 6 augustus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389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9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9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REMBRANDTLAAN 51 VUGH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92</meta:user-defined>
    <meta:user-defined meta:name="OVERHEIDop.GmbID/DC.identifier">gmb-2025-353892</meta:user-defined>
    <meta:user-defined meta:name="OVERHEIDop.versieInformatie"/>
  </office:meta>
</office:document-meta>
</file>