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Cornelis Geellaan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5 augustus 2025 een melding ontvangen voor het houden van een festiviteit op de locatie Cornelis Geellaan 2 in Alphen aan den Rijn.</text:p>
            <text:p text:style-name="common-al">Deze melding gaat over de Algemene Plaatselijke Verordening van de gemeente Alphen aan den Rijn.</text:p>
            <text:p text:style-name="common-al">De festiviteit wordt gehouden op 6 september 2025 van 20.30 uur tot 23.00 uur.</text:p>
            <text:p text:style-name="common-al">De melding heeft kenmerk 2025-0001703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388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703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Cornelis Geellaan 2 in Alphen aan den Rij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88</meta:user-defined>
    <meta:user-defined meta:name="OVERHEIDop.GmbID/DC.identifier">gmb-2025-353888</meta:user-defined>
    <meta:user-defined meta:name="OVERHEIDop.versieInformatie"/>
  </office:meta>
</office:document-meta>
</file>