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eiger van 25 augustus 2025 tot en met 5 september 2025 ter hoogte van Herengracht 17, 1441E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5 heeft de gemeente een aanvraag vergunning voor het plaatsen van een steiger van 25 augustus 2025 tot en met 5 september 2025 ter hoogte van Herengracht 17, 1441EW Purmerend De aanvraag is geregistreerd onder zaaknummer Z2025-00003276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388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8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8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76</meta:user-defined>
    <meta:user-defined meta:name="DCTERMS.abstract">Betreft: aanvraag op locatie Herengracht voor nr 17, 1441EW Purmerend</meta:user-defined>
    <dc:language>nl</dc:language>
    <meta:user-defined meta:name="OVERHEIDop.locatietype/OVERHEIDop.gebiedsmarkering">Vlak</meta:user-defined>
    <meta:user-defined meta:name="DC.title">Aanvraag vergunning voor het plaatsen van een steiger van 25 augustus 2025 tot en met 5 september 2025 ter hoogte van Herengracht 17, 1441EW Purmeren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87</meta:user-defined>
    <meta:user-defined meta:name="OVERHEIDop.GmbID/DC.identifier">gmb-2025-353887</meta:user-defined>
    <meta:user-defined meta:name="OVERHEIDop.versieInformatie"/>
  </office:meta>
</office:document-meta>
</file>