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36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5 een aanvraag om een omgevingsvergunning ontvangen. Het gaat over het vellen van een boom in de achtertuin op de locatie Bloemendaalseweg 36 2804AB Gouda. De aanvraag is geregistreerd onder kenmerk 2025-0001719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8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719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oemendaalseweg 36 2804AB Gouda</meta:user-defined>
    <meta:user-defined meta:name="DCTERMS.W3CDTF/DCTERMS.available">2025-08-13</meta:user-defined>
    <meta:user-defined meta:name="DCTERMS.W3CDTF/OVERHEIDop.jaargang">2025</meta:user-defined>
    <meta:user-defined meta:name="OVERHEIDop.publicationIssue">353882</meta:user-defined>
    <meta:user-defined meta:name="OVERHEIDop.GmbID/DC.identifier">gmb-2025-353882</meta:user-defined>
    <meta:user-defined meta:name="OVERHEIDop.versieInformatie"/>
  </office:meta>
</office:document-meta>
</file>