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Kleindorp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, Venray - </text:span>het graven in de bodem - zaaknummer Z2025-00002599 en -2600 - ontvangstdatum 18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38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99</meta:user-defined>
    <meta:user-defined meta:name="DCTERMS.abstract">Betreft: Melding Melding MBA -  Kleindorp, Venray</meta:user-defined>
    <dc:language>nl</dc:language>
    <meta:user-defined meta:name="OVERHEIDop.locatietype/OVERHEIDop.gebiedsmarkering">Vlak</meta:user-defined>
    <meta:user-defined meta:name="DC.title">Melding - Melding MBA - Kleindorp, Venray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3881</meta:user-defined>
    <meta:user-defined meta:name="OVERHEIDop.GmbID/DC.identifier">gmb-2025-353881</meta:user-defined>
    <meta:user-defined meta:name="OVERHEIDop.versieInformatie"/>
  </office:meta>
</office:document-meta>
</file>