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uitweg (richting Bovenlandenstraat), Hoofdstraat 154, 9686 PJ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8/2025, realiseren uitweg (richting Bovenlandenstraat), Hoofdstraat 154, 9686 PJ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augustus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388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8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8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realiseren uitweg (richting Bovenlandenstraat), Hoofdstraat 154, 9686 PJ Beerta</meta:user-defined>
    <meta:user-defined meta:name="DCTERMS.W3CDTF/DCTERMS.available">2025-08-13</meta:user-defined>
    <meta:user-defined meta:name="DCTERMS.W3CDTF/OVERHEIDop.jaargang">2025</meta:user-defined>
    <meta:user-defined meta:name="OVERHEIDop.publicationIssue">353880</meta:user-defined>
    <meta:user-defined meta:name="OVERHEIDop.GmbID/DC.identifier">gmb-2025-353880</meta:user-defined>
    <meta:user-defined meta:name="OVERHEIDop.versieInformatie"/>
  </office:meta>
</office:document-meta>
</file>