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82A, Hoornaar, zaaknummer OMG-2025-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18-20-01
- Bouwen, Art.5.1,  kenmerk:OMG-2025-0118-28-01</text:p>
            <text:p text:style-name="common-al">Voor het: bewonen en vergroten van een schuur</text:p>
            <text:p text:style-name="common-al"/>
            <text:p text:style-name="common-al">
            <text:span text:style-name="nadrukvet">Locatie: Dorpsweg 82A, Hoornaar</text:span>
          </text:p>
            <text:p text:style-name="common-al">Datum ontvangst: 2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3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18</meta:user-defined>
    <meta:user-defined meta:name="DCTERMS.abstract">Gemeente - aanvr. beschikking behandelen - bewonen en vergroten van een schuur - Dorpsweg 82A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82A, Hoornaar, zaaknummer OMG-2025-0118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88</meta:user-defined>
    <meta:user-defined meta:name="OVERHEIDop.GmbID/DC.identifier">gmb-2025-35388</meta:user-defined>
    <meta:user-defined meta:name="OVERHEIDop.versieInformatie"/>
  </office:meta>
</office:document-meta>
</file>