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DE POLL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de Pollstraat 19 Vught, plaatsen container van 25 augustus t/m 29 september 2025, Z25-294412. </text:p>
            <text:p text:style-name="tussenkopcur">De ontheffing is verzonden op 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8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DE POLLSTRAAT 19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9</meta:user-defined>
    <meta:user-defined meta:name="OVERHEIDop.GmbID/DC.identifier">gmb-2025-353879</meta:user-defined>
    <meta:user-defined meta:name="OVERHEIDop.versieInformatie"/>
  </office:meta>
</office:document-meta>
</file>