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woning in 3 appartementen en het realiseren brandscheidingen, Luttik Oudorp 95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95, 1811 MV Alkmaar<text:span text:style-name="nadrukvet">; </text:span>het splitsen van de woning in 3 appartementen en het realiseren brandscheidingen</text:p>
            <text:p text:style-name="common-al">
            
          </text:p>
            <text:p text:style-name="common-al">Datum ontvangst: 08-08-2025</text:p>
            <text:p text:style-name="common-al">Zaaknummer: 000012500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87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0028</meta:user-defined>
    <dc:language>nl</dc:language>
    <meta:user-defined meta:name="OVERHEIDop.locatietype/OVERHEIDop.gebiedsmarkering">Punt</meta:user-defined>
    <meta:user-defined meta:name="DC.title">Omgevingsvergunning aangevraagd: het splitsen van de woning in 3 appartementen en het realiseren brandscheidingen, Luttik Oudorp 95, 1811 MV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76</meta:user-defined>
    <meta:user-defined meta:name="OVERHEIDop.GmbID/DC.identifier">gmb-2025-353876</meta:user-defined>
    <meta:user-defined meta:name="OVERHEIDop.versieInformatie"/>
  </office:meta>
</office:document-meta>
</file>