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chelorette lunch op 9 augustus 2025 op de locatie Generaal S.H. Spoorstraat 205 te Dordrecht zaaknummer Z-25-466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achelorette lunch op 9 augustus 2025 op de locatie Generaal S.H. Spoorstraat 20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8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achelorette lunch op 9 augustus 2025 op de locatie Generaal S.H. Spoorstraat 205 te Dordrecht zaaknummer Z-25-46676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5</meta:user-defined>
    <meta:user-defined meta:name="OVERHEIDop.GmbID/DC.identifier">gmb-2025-353875</meta:user-defined>
    <meta:user-defined meta:name="OVERHEIDop.versieInformatie"/>
  </office:meta>
</office:document-meta>
</file>