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herontwikkelen van V en D op de locatie Voorstraat 258 te Dordrecht zaaknummer Z-25-466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ontwikkelen van V en D op de locatie Voorstraat 2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8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herontwikkelen van V en D op de locatie Voorstraat 258 te Dordrecht zaaknummer Z-25-466912</meta:user-defined>
    <meta:user-defined meta:name="DCTERMS.W3CDTF/DCTERMS.available">2025-08-13</meta:user-defined>
    <meta:user-defined meta:name="DCTERMS.W3CDTF/OVERHEIDop.jaargang">2025</meta:user-defined>
    <meta:user-defined meta:name="OVERHEIDop.publicationIssue">353872</meta:user-defined>
    <meta:user-defined meta:name="OVERHEIDop.GmbID/DC.identifier">gmb-2025-353872</meta:user-defined>
    <meta:user-defined meta:name="OVERHEIDop.versieInformatie"/>
  </office:meta>
</office:document-meta>
</file>