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lenging instandhoudingstermijn tijdelijke woonunit, Hoofdstraat 80, 9944 AH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8/2025, verlenging instandhoudingstermijn tijdelijke woonunit, Hoofdstraat 80, 9944 AH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387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7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7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lenging instandhoudingstermijn tijdelijke woonunit, Hoofdstraat 80, 9944 AH Nieuwolda</meta:user-defined>
    <meta:user-defined meta:name="DCTERMS.W3CDTF/DCTERMS.available">2025-08-13</meta:user-defined>
    <meta:user-defined meta:name="DCTERMS.W3CDTF/OVERHEIDop.jaargang">2025</meta:user-defined>
    <meta:user-defined meta:name="OVERHEIDop.publicationIssue">353871</meta:user-defined>
    <meta:user-defined meta:name="OVERHEIDop.GmbID/DC.identifier">gmb-2025-353871</meta:user-defined>
    <meta:user-defined meta:name="OVERHEIDop.versieInformatie"/>
  </office:meta>
</office:document-meta>
</file>