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TAALSTRAAT 1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Taalstraat 151 Vught, monumentendag landgoed Zionsburg op 13 en 14 september 2025, Z25-294612.</text:p>
            <text:p text:style-name="tussenkopcur">De aanvraag voor de vergunning is ingekomen op 29 jul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8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TAALSTRAAT 151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0</meta:user-defined>
    <meta:user-defined meta:name="OVERHEIDop.GmbID/DC.identifier">gmb-2025-353870</meta:user-defined>
    <meta:user-defined meta:name="OVERHEIDop.versieInformatie"/>
  </office:meta>
</office:document-meta>
</file>