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velsteiger, Demer 5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67 </text:p>
            <text:p text:style-name="common-al"> Omschrijving: plaatsen van een geve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5 5611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8-2025 </text:p>
            <text:p text:style-name="common-al"> Heeft u direct belang bij deze beslissing? Dan kunt u binnen zes weken, na 1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67</meta:user-defined>
    <meta:user-defined meta:name="DCTERMS.abstract">plaatsen van een geve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gevelsteiger, Demer 5 5611AN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69</meta:user-defined>
    <meta:user-defined meta:name="OVERHEIDop.GmbID/DC.identifier">gmb-2025-353869</meta:user-defined>
    <meta:user-defined meta:name="OVERHEIDop.versieInformatie"/>
  </office:meta>
</office:document-meta>
</file>