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schietclub in het buurthuis, Elshof 19a 8131RR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8-2025</text:p>
            <text:p text:style-name="common-al">
            <text:span text:style-name="nadrukvet">Locatie:</text:span> Elshof 19a 8131RR Wijhe</text:p>
            <text:p text:style-name="common-al">
            <text:span text:style-name="nadrukvet">Zaakomschrijving:</text:span> het realiseren van een schietclub in het buurthuis</text:p>
            <text:p text:style-name="common-al">
            <text:span text:style-name="nadrukvet">Zaaknummer:</text:span> 1773ESUITE3447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447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447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5386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6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6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344722025</meta:user-defined>
    <meta:user-defined meta:name="DCTERMS.abstract">het realiseren van een schietclub in het buurthuis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schietclub in het buurthuis, Elshof 19a 8131RR Wijhe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865</meta:user-defined>
    <meta:user-defined meta:name="OVERHEIDop.GmbID/DC.identifier">gmb-2025-353865</meta:user-defined>
    <meta:user-defined meta:name="OVERHEIDop.versieInformatie"/>
  </office:meta>
</office:document-meta>
</file>