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avenplein 4, 4301CB Zierikzee    - Het plaatsen van een buiten airco unit</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buiten airco unitZaaknummer: 1485013Datum beschikking verzonden: 11 augustus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386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6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6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6900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avenplein 4, 4301CB Zierikzee    - Het plaatsen van een buiten airco unit</meta:user-defined>
    <meta:user-defined meta:name="DCTERMS.W3CDTF/DCTERMS.available">2025-08-13</meta:user-defined>
    <meta:user-defined meta:name="DCTERMS.W3CDTF/OVERHEIDop.jaargang">2025</meta:user-defined>
    <meta:user-defined meta:name="OVERHEIDop.publicationIssue">353860</meta:user-defined>
    <meta:user-defined meta:name="OVERHEIDop.GmbID/DC.identifier">gmb-2025-353860</meta:user-defined>
    <meta:user-defined meta:name="OVERHEIDop.versieInformatie"/>
  </office:meta>
</office:document-meta>
</file>