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DE JONGE VAN ZWIJNSBERGENSTRAAT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De Jonge van Zwijsbergenstraat Helvoirt, start en finish van De Leyetocht op 17 augustus 2025 tussen 8 uur en 17.00 uur, Z25-293919. </text:p>
            <text:p text:style-name="tussenkopcur">De vergunning is verzonden op 11 augustus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385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5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5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 DE JONGE VAN ZWIJNSBERGENSTRAAT HELVOIR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58</meta:user-defined>
    <meta:user-defined meta:name="OVERHEIDop.GmbID/DC.identifier">gmb-2025-353858</meta:user-defined>
    <meta:user-defined meta:name="OVERHEIDop.versieInformatie"/>
  </office:meta>
</office:document-meta>
</file>