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Keizersdijk 0 (tegenover Keizersdijk 45) te Strijen zaaknummer Z-25-468791</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Keizersdijk 0 (tegenover Keizersdijk 45) te Strij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385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5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5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Keizersdijk 0 (tegenover Keizersdijk 45) te Strijen zaaknummer Z-25-468791</meta:user-defined>
    <meta:user-defined meta:name="DCTERMS.W3CDTF/DCTERMS.available">2025-08-13</meta:user-defined>
    <meta:user-defined meta:name="DCTERMS.W3CDTF/OVERHEIDop.jaargang">2025</meta:user-defined>
    <meta:user-defined meta:name="OVERHEIDop.publicationIssue">353857</meta:user-defined>
    <meta:user-defined meta:name="OVERHEIDop.GmbID/DC.identifier">gmb-2025-353857</meta:user-defined>
    <meta:user-defined meta:name="OVERHEIDop.versieInformatie"/>
  </office:meta>
</office:document-meta>
</file>