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47 101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staureren en verbouwen van het gebouw met bestemming daarvan tot museum</text:p>
            <text:p text:style-name="common-al">Zaakadres: Kloveniersburgwal 47 1011JX Amsterdam</text:p>
            <text:p text:style-name="common-al">Datum ontvangst: 29-07-2025</text:p>
            <text:p text:style-name="common-al">Zaaknummer: Z2025-032791</text:p>
            <text:p text:style-name="common-al">DSO-nummer: 2025072901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791</meta:user-defined>
    <meta:user-defined meta:name="DCTERMS.abstract">restaureren en verbouwen van het gebouw met bestemming daarvan tot museum</meta:user-defined>
    <dc:language>nl</dc:language>
    <meta:user-defined meta:name="OVERHEIDop.locatietype/OVERHEIDop.gebiedsmarkering">Punt</meta:user-defined>
    <meta:user-defined meta:name="DC.title">Aanvraag omgevingsvergunning Kloveniersburgwal 47 1011JX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53</meta:user-defined>
    <meta:user-defined meta:name="OVERHEIDop.GmbID/DC.identifier">gmb-2025-353853</meta:user-defined>
    <meta:user-defined meta:name="OVERHEIDop.versieInformatie"/>
  </office:meta>
</office:document-meta>
</file>