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Scheldestraat 10, 9673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8/2025, realiseren uitweg, Scheldestraat 10, 9673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385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Scheldestraat 10, 9673 CG Winscho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51</meta:user-defined>
    <meta:user-defined meta:name="OVERHEIDop.GmbID/DC.identifier">gmb-2025-353851</meta:user-defined>
    <meta:user-defined meta:name="OVERHEIDop.versieInformatie"/>
  </office:meta>
</office:document-meta>
</file>