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rie appartementen, Achterstraat 42, 9693 CX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8/2025, realiseren drie appartementen, Achterstraat 42, 9693 CX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384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4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4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rie appartementen, Achterstraat 42, 9693 CX Bad Nieuweschan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47</meta:user-defined>
    <meta:user-defined meta:name="OVERHEIDop.GmbID/DC.identifier">gmb-2025-353847</meta:user-defined>
    <meta:user-defined meta:name="OVERHEIDop.versieInformatie"/>
  </office:meta>
</office:document-meta>
</file>