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lagveld, Tolhuis, Onderdijkserijweg e.o. te Zwijndrecht zaaknummer Z-25-46852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Slagveld, Tolhuis, Onderdijkserijweg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8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lagveld, Tolhuis, Onderdijkserijweg e.o. te Zwijndrecht zaaknummer Z-25-468526</meta:user-defined>
    <meta:user-defined meta:name="DCTERMS.W3CDTF/DCTERMS.available">2025-08-13</meta:user-defined>
    <meta:user-defined meta:name="DCTERMS.W3CDTF/OVERHEIDop.jaargang">2025</meta:user-defined>
    <meta:user-defined meta:name="OVERHEIDop.publicationIssue">353841</meta:user-defined>
    <meta:user-defined meta:name="OVERHEIDop.GmbID/DC.identifier">gmb-2025-353841</meta:user-defined>
    <meta:user-defined meta:name="OVERHEIDop.versieInformatie"/>
  </office:meta>
</office:document-meta>
</file>