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loeren en fundaties (reeds eerder gesloopte bebouwing na brand), Ulsderweg 10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8/2025, slopen vloeren en fundaties (reeds eerder gesloopte bebouwing na brand), Ulsderweg 10 9686 XX Beerta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8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vloeren en fundaties (reeds eerder gesloopte bebouwing na brand), Ulsderweg 10 9686 XX Beert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40</meta:user-defined>
    <meta:user-defined meta:name="OVERHEIDop.GmbID/DC.identifier">gmb-2025-353840</meta:user-defined>
    <meta:user-defined meta:name="OVERHEIDop.versieInformatie"/>
  </office:meta>
</office:document-meta>
</file>