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ijdelijke woonvoorziening aan Perceel Bladel H 2848 (Haverland on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8-2025 een omgevingsvergunning verleend. De gemeente geeft hiermee toestemming voor het realiseren van een tijdelijke woonvoorziening aan Perceel Bladel H 2848 (Haverland ong. te Bladel). Het kenmerk van de gemeente voor deze zaak is ZBLA2025-001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38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44</meta:user-defined>
    <meta:user-defined meta:name="DCTERMS.abstract">realiseren van een tijdelijke woonvoorzie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ijdelijke woonvoorziening aan Perceel Bladel H 2848 (Haverland ong. te Bladel)</meta:user-defined>
    <meta:user-defined meta:name="DCTERMS.W3CDTF/DCTERMS.available">2025-08-13</meta:user-defined>
    <meta:user-defined meta:name="DCTERMS.W3CDTF/OVERHEIDop.jaargang">2025</meta:user-defined>
    <meta:user-defined meta:name="OVERHEIDop.publicationIssue">353837</meta:user-defined>
    <meta:user-defined meta:name="OVERHEIDop.GmbID/DC.identifier">gmb-2025-353837</meta:user-defined>
    <meta:user-defined meta:name="OVERHEIDop.versieInformatie"/>
  </office:meta>
</office:document-meta>
</file>