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dak garage), Langeweg 50 E, 9679 H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2/08/2025, verwijderen asbest (dak garage), Langeweg 50 E, 9679 HS Scheemda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83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 (dak garage), Langeweg 50 E, 9679 HS Scheem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36</meta:user-defined>
    <meta:user-defined meta:name="OVERHEIDop.GmbID/DC.identifier">gmb-2025-353836</meta:user-defined>
    <meta:user-defined meta:name="OVERHEIDop.versieInformatie"/>
  </office:meta>
</office:document-meta>
</file>