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“Parraku-dee” op 21 september 2025 aan Aan de Wind Ouderkerkerplas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5-072365, Aan de Wind Ouderkerkerplas, het aanvragen van een evenementenvergunning voor “Parraku-dee” op 21 september 2025. (ontvangen 01-08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53835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835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835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5-072365</meta:user-defined>
    <dc:language>nl</dc:language>
    <meta:user-defined meta:name="OVERHEIDop.locatietype/OVERHEIDop.gebiedsmarkering">Weg</meta:user-defined>
    <meta:user-defined meta:name="DC.title">Aanvraag vergunning voor “Parraku-dee” op 21 september 2025 aan Aan de Wind Ouderkerkerplas te Ouderkerk aan de Amstel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3835</meta:user-defined>
    <meta:user-defined meta:name="OVERHEIDop.GmbID/DC.identifier">gmb-2025-353835</meta:user-defined>
    <meta:user-defined meta:name="OVERHEIDop.versieInformatie"/>
  </office:meta>
</office:document-meta>
</file>