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Nabij De Horst 30, 6988AR Lathum, het aanleggen van een gehandicaptenparkeerplaats op kenteken HZT-11-D </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ingediend voor een APV-vergunning op locatie Nabij De Horst 30, 6988AR Lathum. De aanvraag is geregistreerd onder zaaknummer Z2025-00001940. De aanvraag gaat over het aanleggen van een gehandicaptenparkeerplaats op kenteken HZT-11-D.</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38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40</meta:user-defined>
    <dc:language>nl</dc:language>
    <meta:user-defined meta:name="OVERHEIDop.locatietype/OVERHEIDop.gebiedsmarkering">Punt</meta:user-defined>
    <meta:user-defined meta:name="DC.title">Kennisgeving ontvangst aanvraag APV-vergunning: Nabij De Horst 30, 6988AR Lathum, het aanleggen van een gehandicaptenparkeerplaats op kenteken HZT-11-D</meta:user-defined>
    <meta:user-defined meta:name="DCTERMS.W3CDTF/DCTERMS.available">2025-08-13</meta:user-defined>
    <meta:user-defined meta:name="DCTERMS.W3CDTF/OVERHEIDop.jaargang">2025</meta:user-defined>
    <meta:user-defined meta:name="OVERHEIDop.publicationIssue">353834</meta:user-defined>
    <meta:user-defined meta:name="OVERHEIDop.GmbID/DC.identifier">gmb-2025-353834</meta:user-defined>
    <meta:user-defined meta:name="OVERHEIDop.versieInformatie"/>
  </office:meta>
</office:document-meta>
</file>