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week van de ontmoeting” op 24 september 2025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3135, Dorpsplein 60, het melden van een klein evenement voor de “week van de ontmoeting” op 24 september 2025. (ontvangen 05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38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73135</meta:user-defined>
    <dc:language>nl</dc:language>
    <meta:user-defined meta:name="OVERHEIDop.locatietype/OVERHEIDop.gebiedsmarkering">Adres</meta:user-defined>
    <meta:user-defined meta:name="DC.title">Aanvraag vergunning voor de “week van de ontmoeting” op 24 september 2025 aan Dorpsplein 60 te Duivendre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29</meta:user-defined>
    <meta:user-defined meta:name="OVERHEIDop.GmbID/DC.identifier">gmb-2025-353829</meta:user-defined>
    <meta:user-defined meta:name="OVERHEIDop.versieInformatie"/>
  </office:meta>
</office:document-meta>
</file>