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rieel in wandeltuin (Legalisatie) aan de Burgemeester Ten Heuvelhofweg 21, 2391 MB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prieel in wandeltuin (Legalisatie) aan de Burgemeester Ten Heuvelhofweg 21, 2391 MB Hazerswoude-Dorp, geregistreerd onder nr. 048436758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8-2025. De gemeente neemt daarover waarschijnlijk voor 06-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382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2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2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5832</meta:user-defined>
    <meta:user-defined meta:name="DCTERMS.abstract">Aanvraag vergunning voor het realiseren van een prieel in wandeltuin (Legalisatie) aan de Burgemeester Ten Heuvelhofweg 21, 2391 MB Hazerswoude-Dorp</meta:user-defined>
    <dc:language>nl</dc:language>
    <meta:user-defined meta:name="OVERHEIDop.locatietype/OVERHEIDop.gebiedsmarkering">Punt</meta:user-defined>
    <meta:user-defined meta:name="DC.title">Aanvraag vergunning voor het realiseren van een prieel in wandeltuin (Legalisatie) aan de Burgemeester Ten Heuvelhofweg 21, 2391 MB Hazerswoude-Dorp</meta:user-defined>
    <meta:user-defined meta:name="DCTERMS.W3CDTF/DCTERMS.available">2025-08-13</meta:user-defined>
    <meta:user-defined meta:name="DCTERMS.W3CDTF/OVERHEIDop.jaargang">2025</meta:user-defined>
    <meta:user-defined meta:name="OVERHEIDop.publicationIssue">353827</meta:user-defined>
    <meta:user-defined meta:name="OVERHEIDop.GmbID/DC.identifier">gmb-2025-353827</meta:user-defined>
    <meta:user-defined meta:name="OVERHEIDop.versieInformatie"/>
  </office:meta>
</office:document-meta>
</file>