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kippenhok en verwijderen asbest, Hoofdstraat 35, 9686 V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2/08/2025, slopen kippenhok en verwijderen asbest, Hoofdstraat 35, 9686 VE Beerta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8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kippenhok en verwijderen asbest, Hoofdstraat 35, 9686 VE Beert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25</meta:user-defined>
    <meta:user-defined meta:name="OVERHEIDop.GmbID/DC.identifier">gmb-2025-353825</meta:user-defined>
    <meta:user-defined meta:name="OVERHEIDop.versieInformatie"/>
  </office:meta>
</office:document-meta>
</file>