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45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tionsplein 45, 3013AK, interne verbouwing van hal A en voormalig restauarant van Engels in het Groothandelsgebouw (aanvraagdatum 31-07-2025, dossiernummer OMV.25.07.005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8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plein 45 - Rijksmonumen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24</meta:user-defined>
    <meta:user-defined meta:name="OVERHEIDop.GmbID/DC.identifier">gmb-2025-353824</meta:user-defined>
    <meta:user-defined meta:name="OVERHEIDop.versieInformatie"/>
  </office:meta>
</office:document-meta>
</file>