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overkapping op het perceel Scharwoudestraat 3, 3826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overkapping op het perceel Scharwoudestraat 3, 3826 CL Amersfoort</text:span>
          </text:p>
            <text:p text:style-name="common-al">De Gemeente Amersfoort heeft op 06-08-2025 een aanvraag voor een omgevingsvergunning ontvangen voor het realiseren van een dakopbouw en overkapping op het perceel Scharwoudestraat 3, 3826 CL Amersfoort, met kenmerk CLZ-000277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8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6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overkapping op het perceel Scharwoudestraat 3, 3826 CL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23</meta:user-defined>
    <meta:user-defined meta:name="OVERHEIDop.GmbID/DC.identifier">gmb-2025-353823</meta:user-defined>
    <meta:user-defined meta:name="OVERHEIDop.versieInformatie"/>
  </office:meta>
</office:document-meta>
</file>