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6-1-25 t/m 2-2-25, Stationsweg 154, 1815 C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tionsweg 154, 1815 CG Alkmaar<text:span text:style-name="nadrukvet">; </text:span>het plaatsen van een steiger van 26-1-25 t/m 2-2-25</text:p>
            <text:p text:style-name="common-al">
            
          </text:p>
            <text:p text:style-name="common-al">Datum ontvangst: 24-01-2025</text:p>
            <text:p text:style-name="common-al">Zaaknummer: 0000100707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38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07077</meta:user-defined>
    <dc:language>nl</dc:language>
    <meta:user-defined meta:name="OVERHEIDop.locatietype/OVERHEIDop.gebiedsmarkering">Punt</meta:user-defined>
    <meta:user-defined meta:name="DC.title">Omgevingsvergunning aangevraagd: het plaatsen van een steiger van 26-1-25 t/m 2-2-25, Stationsweg 154, 1815 CG Alkmaar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382</meta:user-defined>
    <meta:user-defined meta:name="OVERHEIDop.GmbID/DC.identifier">gmb-2025-35382</meta:user-defined>
    <meta:user-defined meta:name="OVERHEIDop.versieInformatie"/>
  </office:meta>
</office:document-meta>
</file>