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s'Jacob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s'Jacobplein 1, 3015CA, renovatie gevel en dak (aanvraagdatum 04-08-2025, dossiernummer OMV.25.08.000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8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s'Jacobplein 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19</meta:user-defined>
    <meta:user-defined meta:name="OVERHEIDop.GmbID/DC.identifier">gmb-2025-353819</meta:user-defined>
    <meta:user-defined meta:name="OVERHEIDop.versieInformatie"/>
  </office:meta>
</office:document-meta>
</file>