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bodemsanering - St. Antoniusstraat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toniusstraat, Venray - </text:span>het saneren van de bodem - zaaknummer Z2025-00002593, -92 en -91 - ontvangstdatum 17 juli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aneren van de bodem</text:p>
              </text:list-item>
            </text:list>
            <text:p text:style-name="common-al">U kunt de desbetreffende stukken <text:span text:style-name="nadrukvet">inzien</text:span>.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381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1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93</meta:user-defined>
    <meta:user-defined meta:name="DCTERMS.abstract">Betreft: Melding Melding bodemsanering -  St. Antoniusstraat,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bodemsanering - St. Antoniusstraat, Venray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3814</meta:user-defined>
    <meta:user-defined meta:name="OVERHEIDop.GmbID/DC.identifier">gmb-2025-353814</meta:user-defined>
    <meta:user-defined meta:name="OVERHEIDop.versieInformatie"/>
  </office:meta>
</office:document-meta>
</file>