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die openstaan voor bezw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plichtige evenementen op grond van artikel 2.25 van de APV (Algemene Plaatselijke Verordening); </text:span>
          </text:p>
            <text:p text:style-name="common-al">
            <text:span text:style-name="nadrukvet">RCL Alerdinckloop in Laag-Zuthem op 5 oktober </text:span>
          </text:p>
            <text:p text:style-name="common-al">Locatie: Den Alerdinckweg 1 </text:p>
            <text:p text:style-name="common-al">Besluit: evenementenvergunning (art. 2.25 APV), ontheffing Zondagswet (art. 3 en/of art. 4 Zondagswet), Zaaknummer: 36330-2025 </text:p>
            <text:p text:style-name="common-al">Datum verzending: 05-08-2025 </text:p>
            <text:p text:style-name="common-al">Vergunning op grond van artikel 2.10 van de APV (Algemene Plaatselijke Verordening):  </text:p>
            <text:p text:style-name="common-al">Voor plaatsing tijdelijke reclameborden/ objecten/ anderszins in de gemeente Raalte de landelijke campagne: “Onze scholen zijn weer begonnen” van 18 augustus tot 22 september. </text:p>
            <text:p text:style-name="common-al">Zaaknummer: 44944-2025 </text:p>
            <text:p text:style-name="common-al">Datum verzending: 05-08-2025 </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common-al">Voor informatie over de vergunningen tijdens de bezwarentermijn kunt u contact opnemen met Domein Samenleving, telefoon 0572-34779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5381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1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1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gunningen die openstaan voor bezwaar</meta:user-defined>
    <meta:user-defined meta:name="DCTERMS.W3CDTF/DCTERMS.available">2025-08-13</meta:user-defined>
    <meta:user-defined meta:name="DCTERMS.W3CDTF/OVERHEIDop.jaargang">2025</meta:user-defined>
    <meta:user-defined meta:name="OVERHEIDop.publicationIssue">353810</meta:user-defined>
    <meta:user-defined meta:name="OVERHEIDop.GmbID/DC.identifier">gmb-2025-353810</meta:user-defined>
    <meta:user-defined meta:name="OVERHEIDop.versieInformatie"/>
  </office:meta>
</office:document-meta>
</file>