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5 augustus 2025 tot en met 19 augustus 2025 ter hoogte van Puntmosstraat 46, 1441LJ Purmerend</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melding plaatsen container van 15 augustus 2025 tot en met 19 augustus 2025 ter hoogte van Puntmosstraat 46, 1441LJ Purmerend ontvangen. De melding is geregistreerd onder zaaknummer Z2025-0000327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8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273</meta:user-defined>
    <meta:user-defined meta:name="DCTERMS.abstract">Betreft: melding op locatie Puntmosstraat thv nr 46, 1441LJ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15 augustus 2025 tot en met 19 augustus 2025 ter hoogte van Puntmosstraat 46, 1441LJ Purmerend</meta:user-defined>
    <meta:user-defined meta:name="DCTERMS.W3CDTF/DCTERMS.available">2025-08-13</meta:user-defined>
    <meta:user-defined meta:name="DCTERMS.W3CDTF/OVERHEIDop.jaargang">2025</meta:user-defined>
    <meta:user-defined meta:name="OVERHEIDop.publicationIssue">353806</meta:user-defined>
    <meta:user-defined meta:name="OVERHEIDop.GmbID/DC.identifier">gmb-2025-353806</meta:user-defined>
    <meta:user-defined meta:name="OVERHEIDop.versieInformatie"/>
  </office:meta>
</office:document-meta>
</file>