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die openstaan voor zienswij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splichtige evenementen op grond van artikel 2.25 van de APV (Algemene Plaatselijke Verordening): </text:p>
            <text:p text:style-name="common-al">
            <text:span text:style-name="nadrukvet">Rommelmarkt in Raalte op 6 september </text:span>
          </text:p>
            <text:p text:style-name="common-al">Locatie: de Plas tussen Annahuis en de Plaskerk </text:p>
            <text:p text:style-name="common-al">Zaaknummer: 43798-2025 </text:p>
            <text:p text:style-name="common-al">Datum verzending: 5-8-2025 </text:p>
            <text:p text:style-name="common-al">
            <text:span text:style-name="nadrukvet">ZIENSWIJZE</text:span>
          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apv@raalt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380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0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0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die openstaan voor zienswijz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04</meta:user-defined>
    <meta:user-defined meta:name="OVERHEIDop.GmbID/DC.identifier">gmb-2025-353804</meta:user-defined>
    <meta:user-defined meta:name="OVERHEIDop.versieInformatie"/>
  </office:meta>
</office:document-meta>
</file>